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Roboto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officeooo:paragraph-rsid="0020f1e4"/>
    </style:style>
    <style:style style:name="P2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paragraph-rsid="000dd95c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paragraph-rsid="000df399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paragraph-rsid="000f4873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paragraph-rsid="00105217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paragraph-rsid="001e1560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0df399" officeooo:paragraph-rsid="000df399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05217" officeooo:paragraph-rsid="00105217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1db91" officeooo:paragraph-rsid="0011db91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1db91" officeooo:paragraph-rsid="00136411" style:font-size-asian="12pt" style:font-size-complex="12pt"/>
    </style:style>
    <style:style style:name="P11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1db91" officeooo:paragraph-rsid="0014fd51" style:font-size-asian="12pt" style:font-size-complex="12pt"/>
    </style:style>
    <style:style style:name="P12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1db91" officeooo:paragraph-rsid="001669b4" style:font-size-asian="12pt" style:font-size-complex="12pt"/>
    </style:style>
    <style:style style:name="P13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1db91" officeooo:paragraph-rsid="00186993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1db91" officeooo:paragraph-rsid="001a93ad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4fd51" officeooo:paragraph-rsid="0014fd51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b536f" officeooo:paragraph-rsid="001b536f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b536f" officeooo:paragraph-rsid="001e1032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b536f" officeooo:paragraph-rsid="001e1560" style:font-size-asian="12pt" style:font-size-complex="12pt"/>
    </style:style>
    <style:style style:name="P19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b536f" officeooo:paragraph-rsid="001efda4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efda4" officeooo:paragraph-rsid="001efda4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f0abb" officeooo:paragraph-rsid="001f0abb" style:font-size-asian="12pt" style:font-size-complex="12pt"/>
    </style:style>
    <style:style style:name="P22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1f0abb" officeooo:paragraph-rsid="0020b9c2" style:font-size-asian="12pt" style:font-size-complex="12pt"/>
    </style:style>
    <style:style style:name="P23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officeooo:rsid="0020b9c2" officeooo:paragraph-rsid="0020b9c2" style:font-size-asian="12pt" style:font-size-complex="12pt"/>
    </style:style>
    <style:style style:name="P24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fo:font-weight="bold" officeooo:rsid="0020b9c2" officeooo:paragraph-rsid="0020b9c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fo:font-weight="bold" officeooo:paragraph-rsid="000dd95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fo:font-weight="bold" officeooo:rsid="00105217" officeooo:paragraph-rsid="0010521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fo:font-weight="bold" officeooo:rsid="0011db91" officeooo:paragraph-rsid="0013641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fo:font-weight="bold" officeooo:rsid="0011db91" officeooo:paragraph-rsid="001669b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fo:font-weight="bold" officeooo:rsid="0011db91" officeooo:paragraph-rsid="001a93a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fo:font-weight="bold" officeooo:rsid="001b536f" officeooo:paragraph-rsid="001e156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2pt" fo:font-weight="bold" officeooo:rsid="001f0abb" officeooo:paragraph-rsid="0020b9c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style:line-height-at-least="0.381cm" fo:text-align="start" style:justify-single-word="false" fo:orphans="2" fo:widows="2" fo:text-indent="0cm" style:auto-text-indent="false"/>
      <style:text-properties style:font-name="Liberation Serif" fo:font-size="18pt" fo:font-weight="bold" officeooo:rsid="001e1560" officeooo:paragraph-rsid="001e1560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style:font-name="apple-system" fo:font-size="7.80000019073486pt" fo:letter-spacing="normal" fo:font-style="normal" fo:font-weight="normal" officeooo:rsid="001e1560"/>
    </style:style>
    <style:style style:name="T2" style:family="text">
      <style:text-properties fo:font-variant="normal" fo:text-transform="none" fo:color="#000000" style:font-name="apple-system" fo:font-size="7.80000019073486pt" fo:letter-spacing="normal" fo:font-style="normal" fo:font-weight="normal" officeooo:rsid="0020b9c2" style:font-weight-asian="bold" style:font-weight-complex="bold"/>
    </style:style>
    <style:style style:name="T3" style:family="text">
      <style:text-properties fo:font-variant="normal" fo:text-transform="none" fo:color="#000000" style:font-name="apple-system" fo:font-size="7.80000019073486pt" fo:letter-spacing="normal" fo:font-style="normal" fo:font-weight="normal" officeooo:rsid="0020f1e4" style:font-weight-asian="bold" style:font-weight-complex="bold"/>
    </style:style>
    <style:style style:name="T4" style:family="text">
      <style:text-properties fo:font-variant="normal" fo:text-transform="none" fo:color="#000000" style:font-name="apple-system" fo:font-size="7.80000019073486pt" fo:letter-spacing="normal" fo:font-style="normal" fo:font-weight="bold" officeooo:rsid="0020b9c2" style:font-weight-asian="bold" style:font-weight-complex="bold"/>
    </style:style>
    <style:style style:name="T5" style:family="text">
      <style:text-properties fo:font-variant="normal" fo:text-transform="none" fo:color="#000000" style:font-name="apple-system" fo:font-size="12pt" fo:letter-spacing="normal" fo:font-style="normal" fo:font-weight="normal" officeooo:rsid="0020b9c2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apple-system" fo:font-size="12pt" fo:letter-spacing="normal" fo:font-style="normal" fo:font-weight="normal" officeooo:rsid="0020f1e4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apple-system" fo:font-size="12pt" fo:letter-spacing="normal" fo:font-style="normal" fo:font-weight="bold" officeooo:rsid="0020b9c2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0dd95c"/>
    </style:style>
    <style:style style:name="T11" style:family="text">
      <style:text-properties fo:font-variant="normal" fo:text-transform="none" fo:color="#000000" fo:letter-spacing="normal" fo:font-style="normal" fo:font-weight="normal" officeooo:rsid="000f4873"/>
    </style:style>
    <style:style style:name="T12" style:family="text">
      <style:text-properties fo:font-variant="normal" fo:text-transform="none" fo:color="#000000" fo:letter-spacing="normal" fo:font-style="normal" fo:font-weight="normal" officeooo:rsid="00105217"/>
    </style:style>
    <style:style style:name="T13" style:family="text">
      <style:text-properties fo:font-variant="normal" fo:text-transform="none" fo:color="#000000" fo:letter-spacing="normal" fo:font-style="normal" fo:font-weight="normal" officeooo:rsid="0011db91"/>
    </style:style>
    <style:style style:name="T14" style:family="text">
      <style:text-properties fo:font-variant="normal" fo:text-transform="none" fo:color="#000000" fo:letter-spacing="normal" fo:font-style="normal" fo:font-weight="normal" officeooo:rsid="001236b1"/>
    </style:style>
    <style:style style:name="T15" style:family="text">
      <style:text-properties fo:font-variant="normal" fo:text-transform="none" fo:color="#000000" fo:letter-spacing="normal" fo:font-style="normal" fo:font-weight="normal" officeooo:rsid="0014fd51"/>
    </style:style>
    <style:style style:name="T16" style:family="text">
      <style:text-properties fo:font-variant="normal" fo:text-transform="none" fo:color="#000000" fo:letter-spacing="normal" fo:font-style="normal" fo:font-weight="normal" officeooo:rsid="00136411"/>
    </style:style>
    <style:style style:name="T17" style:family="text">
      <style:text-properties fo:font-variant="normal" fo:text-transform="none" fo:color="#000000" fo:letter-spacing="normal" fo:font-style="normal" fo:font-weight="normal" officeooo:rsid="00155bd3"/>
    </style:style>
    <style:style style:name="T18" style:family="text">
      <style:text-properties fo:font-variant="normal" fo:text-transform="none" fo:color="#000000" fo:letter-spacing="normal" fo:font-style="normal" fo:font-weight="normal" officeooo:rsid="001669b4"/>
    </style:style>
    <style:style style:name="T19" style:family="text">
      <style:text-properties fo:font-variant="normal" fo:text-transform="none" fo:color="#000000" fo:letter-spacing="normal" fo:font-style="normal" fo:font-weight="normal" officeooo:rsid="00186993"/>
    </style:style>
    <style:style style:name="T20" style:family="text">
      <style:text-properties fo:font-variant="normal" fo:text-transform="none" fo:color="#000000" fo:letter-spacing="normal" fo:font-style="normal" fo:font-weight="normal" officeooo:rsid="00191b6c"/>
    </style:style>
    <style:style style:name="T21" style:family="text">
      <style:text-properties fo:font-variant="normal" fo:text-transform="none" fo:color="#000000" fo:letter-spacing="normal" fo:font-style="normal" fo:font-weight="normal" officeooo:rsid="001a93ad"/>
    </style:style>
    <style:style style:name="T22" style:family="text">
      <style:text-properties fo:font-variant="normal" fo:text-transform="none" fo:color="#000000" fo:letter-spacing="normal" fo:font-style="normal" fo:font-weight="normal" officeooo:rsid="001b536f"/>
    </style:style>
    <style:style style:name="T23" style:family="text">
      <style:text-properties fo:font-variant="normal" fo:text-transform="none" fo:color="#000000" fo:letter-spacing="normal" fo:font-style="normal" fo:font-weight="normal" officeooo:rsid="001ccff6"/>
    </style:style>
    <style:style style:name="T24" style:family="text">
      <style:text-properties fo:font-variant="normal" fo:text-transform="none" fo:color="#000000" fo:letter-spacing="normal" fo:font-style="normal" fo:font-weight="normal" officeooo:rsid="001e1032"/>
    </style:style>
    <style:style style:name="T25" style:family="text">
      <style:text-properties fo:font-variant="normal" fo:text-transform="none" fo:color="#000000" fo:letter-spacing="normal" fo:font-style="normal" fo:font-weight="normal" officeooo:rsid="001e1560"/>
    </style:style>
    <style:style style:name="T26" style:family="text">
      <style:text-properties fo:font-variant="normal" fo:text-transform="none" fo:color="#000000" fo:letter-spacing="normal" fo:font-style="normal" fo:font-weight="normal" officeooo:rsid="001efda4"/>
    </style:style>
    <style:style style:name="T27" style:family="text">
      <style:text-properties fo:font-variant="normal" fo:text-transform="none" fo:color="#000000" fo:letter-spacing="normal" fo:font-style="normal" fo:font-weight="normal" officeooo:rsid="001f0abb"/>
    </style:style>
    <style:style style:name="T28" style:family="text">
      <style:text-properties fo:font-variant="normal" fo:text-transform="none" fo:color="#000000" fo:letter-spacing="normal" fo:font-style="normal" fo:font-weight="normal" officeooo:rsid="0020b9c2"/>
    </style:style>
    <style:style style:name="T29" style:family="text">
      <style:text-properties fo:font-variant="normal" fo:text-transform="none" fo:color="#000000" fo:letter-spacing="normal" fo:font-style="normal" fo:font-weight="normal" officeooo:rsid="0020f1e4"/>
    </style:style>
    <style:style style:name="T3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1" style:family="text">
      <style:text-properties fo:font-variant="normal" fo:text-transform="none" fo:color="#000000" fo:letter-spacing="normal" fo:font-style="normal" fo:font-weight="bold" officeooo:rsid="000f4873" style:font-weight-asian="bold" style:font-weight-complex="bold"/>
    </style:style>
    <style:style style:name="T32" style:family="text">
      <style:text-properties fo:font-variant="normal" fo:text-transform="none" fo:color="#000000" fo:letter-spacing="normal" fo:font-style="normal" fo:font-weight="bold" officeooo:rsid="0020b9c2" style:font-weight-asian="bold" style:font-weight-complex="bold"/>
    </style:style>
    <style:style style:name="T33" style:family="text">
      <style:text-properties fo:font-variant="normal" fo:text-transform="none" fo:color="#000000" fo:letter-spacing="normal" fo:font-style="normal" fo:font-weight="bold" officeooo:rsid="0020f1e4" style:font-weight-asian="bold" style:font-weight-complex="bold"/>
    </style:style>
    <style:style style:name="T34" style:family="text">
      <style:text-properties fo:font-variant="normal" fo:text-transform="none" fo:color="#000000" fo:letter-spacing="normal" fo:font-style="normal" officeooo:rsid="0020b9c2"/>
    </style:style>
    <style:style style:name="T35" style:family="text">
      <style:text-properties fo:font-variant="normal" fo:text-transform="none" fo:color="#000000" fo:letter-spacing="normal" fo:font-style="normal" officeooo:rsid="001236b1"/>
    </style:style>
    <style:style style:name="T36" style:family="text">
      <style:text-properties fo:font-variant="normal" fo:text-transform="none" fo:color="#000000" fo:letter-spacing="normal" fo:font-style="normal" officeooo:rsid="0020f1e4"/>
    </style:style>
    <style:style style:name="T37" style:family="text">
      <style:text-properties fo:font-variant="normal" fo:text-transform="none" fo:color="#000000" fo:letter-spacing="normal" fo:font-style="normal" officeooo:rsid="00155bd3"/>
    </style:style>
    <style:style style:name="T38" style:family="text">
      <style:text-properties fo:font-variant="normal" fo:text-transform="none" fo:color="#000000" fo:letter-spacing="normal" fo:font-style="normal" officeooo:rsid="00186993"/>
    </style:style>
    <style:style style:name="T39" style:family="text">
      <style:text-properties fo:font-variant="normal" fo:text-transform="none" fo:color="#000000" fo:letter-spacing="normal" fo:font-style="normal" officeooo:rsid="001e1560"/>
    </style:style>
    <style:style style:name="T40" style:family="text">
      <style:text-properties fo:font-variant="normal" fo:text-transform="none" fo:color="#000000" fo:letter-spacing="normal" fo:font-style="normal" officeooo:rsid="0021c057"/>
    </style:style>
    <style:style style:name="T4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2" style:family="text">
      <style:text-properties fo:font-variant="normal" fo:text-transform="none" fo:color="#000000" fo:letter-spacing="normal" fo:language="ru" fo:country="RU" fo:font-style="normal" fo:font-weight="normal" officeooo:rsid="000dd95c"/>
    </style:style>
    <style:style style:name="T43" style:family="text">
      <style:text-properties fo:font-variant="normal" fo:text-transform="none" fo:color="#000000" fo:letter-spacing="normal" fo:language="ru" fo:country="RU" fo:font-style="normal" fo:font-weight="normal" officeooo:rsid="000df399"/>
    </style:style>
    <style:style style:name="T44" style:family="text">
      <style:text-properties fo:font-variant="normal" fo:text-transform="none" fo:color="#000000" fo:letter-spacing="normal" fo:language="ru" fo:country="RU" fo:font-style="normal" fo:font-weight="normal" officeooo:rsid="000f4873"/>
    </style:style>
    <style:style style:name="T45" style:family="text">
      <style:text-properties fo:font-variant="normal" fo:text-transform="none" fo:color="#000000" fo:letter-spacing="normal" fo:language="ru" fo:country="RU" fo:font-style="normal" fo:font-weight="normal" officeooo:rsid="0018d6b8"/>
    </style:style>
    <style:style style:name="T46" style:family="text">
      <style:text-properties fo:font-variant="normal" fo:text-transform="none" fo:color="#000000" fo:letter-spacing="normal" fo:language="ru" fo:country="RU" fo:font-style="normal" fo:font-weight="normal" officeooo:rsid="0019fe09"/>
    </style:style>
    <style:style style:name="T47" style:family="text">
      <style:text-properties fo:font-variant="normal" fo:text-transform="none" fo:color="#000000" fo:letter-spacing="normal" fo:language="ru" fo:country="RU" fo:font-style="normal" fo:font-weight="normal" officeooo:rsid="001e1560"/>
    </style:style>
    <style:style style:name="T48" style:family="text">
      <style:text-properties fo:font-variant="normal" fo:text-transform="none" fo:color="#000000" fo:letter-spacing="normal" fo:language="ru" fo:country="RU" fo:font-style="normal" fo:font-weight="normal" officeooo:rsid="001efda4"/>
    </style:style>
    <style:style style:name="T49" style:family="text">
      <style:text-properties fo:font-variant="normal" fo:text-transform="none" fo:color="#000000" fo:letter-spacing="normal" fo:language="ru" fo:country="RU" fo:font-style="normal" fo:font-weight="normal" officeooo:rsid="001f0abb"/>
    </style:style>
    <style:style style:name="T50" style:family="text">
      <style:text-properties fo:font-variant="normal" fo:text-transform="none" fo:color="#000000" fo:letter-spacing="normal" fo:language="ru" fo:country="RU" fo:font-style="normal" officeooo:rsid="0018d6b8"/>
    </style:style>
    <style:style style:name="T51" style:family="text">
      <style:text-properties fo:font-variant="normal" fo:text-transform="none" fo:color="#000000" fo:letter-spacing="normal" fo:language="en" fo:country="US" fo:font-style="normal" fo:font-weight="normal" officeooo:rsid="0018d6b8"/>
    </style:style>
    <style:style style:name="T52" style:family="text">
      <style:text-properties fo:font-variant="normal" fo:text-transform="none" fo:color="#000000" fo:letter-spacing="normal" fo:language="en" fo:country="US" fo:font-style="normal" fo:font-weight="normal" officeooo:rsid="001e1560"/>
    </style:style>
    <style:style style:name="T53" style:family="text">
      <style:text-properties fo:font-variant="normal" fo:text-transform="none" fo:color="#000000" fo:letter-spacing="normal" fo:language="en" fo:country="US" fo:font-style="normal" fo:font-weight="normal" officeooo:rsid="001efda4"/>
    </style:style>
    <style:style style:name="T54" style:family="text">
      <style:text-properties fo:font-variant="normal" fo:text-transform="none" fo:color="#000000" fo:letter-spacing="normal" fo:language="en" fo:country="US" fo:font-style="normal" officeooo:rsid="0018d6b8"/>
    </style:style>
    <style:style style:name="T55" style:family="text">
      <style:text-properties fo:font-variant="normal" fo:text-transform="none" fo:color="#000000" style:font-name="Liberation Serif" fo:font-size="12pt" fo:letter-spacing="normal" fo:font-style="normal" fo:font-weight="normal" officeooo:rsid="0020b9c2" style:font-size-asian="12pt" style:font-size-complex="12pt"/>
    </style:style>
    <style:style style:name="T56" style:family="text">
      <style:text-properties fo:font-variant="normal" fo:text-transform="none" fo:color="#000000" style:font-name="Liberation Serif" fo:font-size="12pt" fo:letter-spacing="normal" fo:font-style="normal" fo:font-weight="normal" officeooo:rsid="0020f1e4" style:font-size-asian="12pt" style:font-size-complex="12pt"/>
    </style:style>
    <style:style style:name="T57" style:family="text">
      <style:text-properties fo:font-variant="normal" fo:text-transform="none" fo:color="#000000" style:font-name="Liberation Serif" fo:font-size="12pt" fo:letter-spacing="normal" fo:font-style="normal" fo:font-weight="normal" officeooo:rsid="0020b9c2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000000" style:font-name="Liberation Serif" fo:font-size="12pt" fo:letter-spacing="normal" fo:font-style="normal" fo:font-weight="normal" officeooo:rsid="0020f1e4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000000" style:font-name="Liberation Serif" fo:font-size="12pt" fo:letter-spacing="normal" fo:font-style="normal" fo:font-weight="bold" officeooo:rsid="0020b9c2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fo:color="#000000" fo:font-size="12pt" fo:letter-spacing="normal" fo:font-style="normal" fo:font-weight="bold" officeooo:rsid="0020b9c2" style:font-size-asian="12pt" style:font-weight-asian="bold" style:font-size-complex="12pt" style:font-weight-complex="bold"/>
    </style:style>
    <style:style style:name="T61" style:family="text">
      <style:text-properties fo:language="ru" fo:country="RU" officeooo:rsid="000dd95c"/>
    </style:style>
    <style:style style:name="T62" style:family="text">
      <style:text-properties fo:language="ru" fo:country="RU" officeooo:rsid="0020b9c2"/>
    </style:style>
    <style:style style:name="T63" style:family="text">
      <style:text-properties officeooo:rsid="000df399"/>
    </style:style>
    <style:style style:name="T64" style:family="text">
      <style:text-properties officeooo:rsid="000f4873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0b9c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8">Выживание на АЯ, практическое руководство.</text:span></text:p>
      <text:p text:style-name="P32"><text:span text:style-name="T8"/></text:p>
      <text:p text:style-name="P24"><text:span text:style-name="T8">Предисловие </text:span><text:span text:style-name="T40">к первому изданию</text:span></text:p>
      <text:p text:style-name="P6"><text:span text:style-name="T9"/></text:p>
      <text:p text:style-name="P6"><text:span text:style-name="T9">ну типа поздравляю с поступлением на одну из самых жестких </text:span><text:span text:style-name="T25">(без шуток) </text:span><text:span text:style-name="T9">кафедр вмк</text:span></text:p>
      <text:p text:style-name="P23"><text:span text:style-name="T9">Хотели работать помимо учебы — надо было на ВМ или АНИ или ВТМ или вообще первый поток. Там вон кафедру СКИ открыли))</text:span></text:p>
      <text:p text:style-name="P6"><text:line-break/><text:span text:style-name="T9">специфика кафедры в первую очередь заключается в человеческом отношении преподавателей к студентам, потому учиться приятно и отсюда исходят слухи про халявность АЯ. хотя курсачи и дипломы на ая сдавать действительно полегче.</text:span></text:p>
      <text:p text:style-name="P6"><text:span text:style-name="T9"/></text:p>
      <text:p text:style-name="P6"><text:span text:style-name="T25">Рекомендуется год из года обновлять и дополнять этот док и передавать его младшим поколениям (желательно чтобы переписывали раздолбаи типа меня, ибо отличники и так все смогут сдать на отлы и не отразят реальной картины выживания)</text:span></text:p>
      <text:p text:style-name="P6"><text:span text:style-name="T25"/></text:p>
      <text:p text:style-name="P6"><text:span text:style-name="T25">Отдельная благодарность некоему Николаю Королёву (по страничке ВК) с СП, который снабжает нас гайдами на протяжении всего обучения на старших курсах.</text:span></text:p>
      <text:p text:style-name="P6"><text:span text:style-name="T25"/></text:p>
      <text:p text:style-name="P6"><text:span text:style-name="T25">Пучкин Д.А., Себко Е.С.(не раздолбай а умница), осень 2016</text:span><text:line-break/></text:p>
      <text:p text:style-name="P24"><text:span text:style-name="T8">Глава 1. Практикум.</text:span></text:p>
      <text:p text:style-name="P2"><text:span text:style-name="T10">В</text:span><text:span text:style-name="T9">едет НаталИя Валерьевна Баева, замечательная женщина (как и практически все с АЯ). Входим в функциональную парадигму на комплюктерах, изучаем древний советский язык Рефал (кстати на нем до сих пор в Канаде более менее так пишут). По сути это всё есть реализация нормальных алгоритмов маркова на машине, но Баева тут лучше расскажет чем я. Сами пары будут идти где-то до ноября, а дальше только сдача практикума (если все сделать ок то можно еще в начале ноября схлопотать отл и это даже не сложно). </text:span><text:line-break/><text:line-break/><text:span text:style-name="T9">Форма отчетности – самостоятельные почти на каждой паре (они простые если даже просто на семы ходить, а если и дз делать так вообще) + итоговая кр (задачи не самые простые, отлов было 1 или 2 на обе группы да и те с минусами), вроде еще домашки но они уже не так важны (но лучше делать, потом в поте лица в декабре практическое задание сдавать будет проще да и Баева запомнит). После кр начинается прием практических заданий, принимать будет вместо пар а иногда и чаще. Насколько я помню, чтобы получить отл необходимо либо нормально писать ср и кр и сдать до сессии практикум, либо сдать сдать практикум до декабря (она забывает про вафли в течение пар если сдать практикум пораньше). На деле можно было выбить отл прогуляв половину пар но написав хорошо кр и только явившись на сдачу до декабря, а сдать в декабре (но она три шкуры сняла прежде чем поставила отл), а некоторые явились уже в конце декабря с недоделанным заданием и получили отл. Но это все исключения, личный контакт и прочие субъективные обстоятельства, тут как повезет, рассчитывать на это не стоит. </text:span><text:line-break/><text:line-break/><text:span text:style-name="T63">Подводные камни - с</text:span><text:span text:style-name="T9">писывать КРАЙНЕ не рекомендуется вообще нигде, как и злить Баеву. Во-первых несмотря на доброжелательность если вывести Баеву потом греха не оберешься за следующий год (почти у всех преподов на кафедре приятельские а то и дружеские отношения и рассказать про косяки вполне могут), а во-вторых она мгновенно определяет списал ты или нет (или сдаешь ты свой код или чужой, особенно это), обмануть нереально. Также крайне не рекомендуется прогуливать, ибо пары ненапряжные и даже приятные и идут всего лишь полсеместра, зато потом жизнь облегчится. </text:span><text:line-break/><text:line-break/><text:soft-page-break/><text:span text:style-name="T63">Сдача - н</text:span><text:span text:style-name="T9">а трояк наколядовать можно даже раздолбайничая, а то и на хор если повезет. Принимать практические задания иногда будет помогать Груздева Надежда Валерьвна, а возможно даже Большакова Елена Игоревна, тоже очень замечательные женщины (как и практически все с АЯ). Груздевой вроде как практикум сдавать легче (например получить отл явившись в декабре с недовыполненным заданием но быть адекватным человеком и иметь хороший пусть и не полный код). Получают оценку все, но мб даже в феврале (таких больше чем тех кто получил отл нарушив правила типа «сдать до декабря»). И да, НЕ БЕРИТЕ дифференцирование как практическое задание. Поверьте, вы переоцениваете свои силы, сохраните их на машграф. Распределение оценок более менее равномерное с упором в хоры.</text:span></text:p>
      <text:p text:style-name="P2"/>
      <text:p text:style-name="P25"><text:span text:style-name="T62">Глава 2. </text:span><text:span text:style-name="T61">Функциональное программирование</text:span></text:p>
      <text:p text:style-name="P2"><text:span text:style-name="T42">Практически основной предмет (по крайней мере из программистских </text:span><text:span text:style-name="T43">на последующие семестры</text:span><text:span text:style-name="T42">). Ведут Большакова Елена Игоревна (лектор) и Груздева Надежда Валерьевна (семинарист), обе — замечательные женщины (как и практически все с АЯ). Основной он потому что пропуская и не изучая его рискуете потерять знания языков Лисп, Хаскель и функциональной парадигмы в целом, которые как минимум пригодятся в следующем семестре для сдачи практикума (там практически не будет посещабельных пар по праку, зато нужно будет сдать задания на Лиспе (аналогично Рефалу) и Хаскелю (тут все гораздо веселее, но доживите до весны)). На парах занимаются толковыми лекциями и разбором этих самых лекций. </text:span></text:p>
      <text:p text:style-name="P2"><text:span text:style-name="T42"/></text:p>
      <text:p text:style-name="P2"><text:span text:style-name="T42">Форма отчетности — написание очень простых самост</text:span><text:span text:style-name="T43">о</text:span><text:span text:style-name="T42">ятельных в конце </text:span><text:span text:style-name="T43">занятия, сдача на бумажке отдельно выдаваемых заданий (у нас было одно по Лиспу), одна или две контрольные, а также — активность на семинаре. Везде всем можно пользоваться, но контрольные такие что если не заниматься в течение семестра то нифига не написать. </text:span><text:span text:style-name="T44">Все перечисленное дает баллы, которые сильно учитываются на экзамене.</text:span><text:span text:style-name="T43"><text:line-break/></text:span></text:p>
      <text:p text:style-name="P7"><text:span text:style-name="T43">П</text:span><text:span text:style-name="T41">одводные камни — не обнаружено. Несмотря на свою важность не отнимает ни сил, ни времени. </text:span><text:span text:style-name="T46">Рекомендуется посещать максимально и пары и консультации (особенно их), но если после описания предмета все равно не пишете и не учите — можно и не ходить)</text:span></text:p>
      <text:p text:style-name="P3"><text:span text:style-name="T9"/></text:p>
      <text:p text:style-name="P7">Сдача — на экзамене чуть ли не все получили отлы (зато АСВК проставили свой курс автоматом (зато на СП пишут линукс и страшно мучают людей)), тройки единичны (или единична), хоров еще меньше. К экзамену на теорию готовиться практически идеально по лекциям, так что переписывайте у посещающих товарищей. Решайте дома дз, чтобы не возникло проблем с подготовкой на задачи, оно не напряжное, <text:span text:style-name="T64">зато к экзамену в сессию научиться очень трудно</text:span>. Если что-то не получается — не стесняйтесь спрашивать у преподов (хотя тех у кого это не получается в сумме чуть меньше, чем подводных камней).</text:p>
      <text:p text:style-name="P7"/>
      <text:p text:style-name="P4"><text:span text:style-name="T66">Глава 3. </text:span><text:span text:style-name="T31">Прикладная алгебра</text:span><text:line-break/><text:span text:style-name="T9">Достаточно тяжелый математический предмет, по которому ко всему прочему нет семинаров, зато есть </text:span><text:span text:style-name="T11">множество </text:span><text:span text:style-name="T9">задач, которые будут требовать на экзамене. Сами лекции более чем унылы: лектор демонстрирует слайды, которые комментирует. Делает он это еще и быстро, так что конспектировать хорошо тоже не получится. Слайды, к счастью, выкладываются в интернет, </text:span><text:span text:style-name="T11">потому ходить на ПА не </text:span><text:span text:style-name="T12">имеет</text:span><text:span text:style-name="T11"> смысла вообще. Ведет товарищ Исаев хзкто с кафедры ММП (его на кафедре очень не любят))). </text:span></text:p>
      <text:p text:style-name="P5"><text:line-break/><text:span text:style-name="T64">Форма отчетности - в</text:span><text:span text:style-name="T9"> середине семестра проводится контрольная по задачам. Она представляет собой допуск к экзамену. Основные проблемы доставляют расчеты, которые очень громоздки. На "зачет" нужно решить вроде бы 3 задачи из 7, но на чистый плюс, </text:span><text:span text:style-name="T11">а чистый плюс получить трудно из-за этих самых расчетов</text:span><text:span text:style-name="T9">. Вариантов очень много и разные даже задания, </text:span><text:span text:style-name="T11">а не только числа</text:span><text:span text:style-name="T9">. Но многие примеры разбираются на одной из лекций и </text:span><text:soft-page-break/><text:span text:style-name="T9">соответственно имеются слайды с их решением. На контрольной можно пользоваться любыми бумажными материалами. Контрольную до экзамена можно переписать еще раза два, </text:span><text:span text:style-name="T12">а </text:span><text:span text:style-name="T9">если так и не сдать ее, на экзамене опять писать придется эту кр, получая </text:span><text:span text:style-name="T12">парашу</text:span><text:span text:style-name="T9"> за экзамен. </text:span><text:span text:style-name="T11">Контрольную эту крайне рекомендуется написать с первого раза. На контрольной просто необходимо очень быстро думать и считать, прорешивание задач заранее не сильно поможет на самом мероприятии. Также не концентруйтесь на заданиях по полям, лучше посмотрите алгоритмы по кодам, </text:span><text:span text:style-name="T12">их быстрее решить (но это уже мой опыт и выводы, мб не для всех подойдет)</text:span><text:span text:style-name="T11">. </text:span></text:p>
      <text:p text:style-name="P5"><text:span text:style-name="T11"/></text:p>
      <text:p text:style-name="P5"><text:span text:style-name="T12">Подводные камни — предмет очень трудоемкий для ненаписавши</text:span><text:span text:style-name="T18">х</text:span><text:span text:style-name="T12"> кр людей - <text:s/>они очень много времени потратили на подготовку к пересдачам этой самой кр, из-за страдали другие предметы и особенно машграф. Также сами преподы ну совсем не душки и не няшки, кем бы они не казались. </text:span></text:p>
      <text:p text:style-name="P5"><text:span text:style-name="T12"/></text:p>
      <text:p text:style-name="P5"><text:span text:style-name="T12">Сдача - э</text:span><text:span text:style-name="T9">кзамен устный по билетам, можно пользоваться всем</text:span><text:span text:style-name="T18"> (и даже ноутом), </text:span><text:span text:style-name="T12">но только во время подготовки </text:span><text:span text:style-name="T18">и если пришел на экзамен стерильный то не поможет ничего</text:span><text:span text:style-name="T9">. Есть теормин, который нужно знать на</text:span><text:span text:style-name="T12">изусть</text:span><text:span text:style-name="T9">, вопросы оттуда задают во время сдачи и пользоваться ничем нельзя. </text:span><text:span text:style-name="T12">Также еще дают </text:span><text:span text:style-name="T9">задачи </text:span><text:span text:style-name="T12">на самом экзамене, особенно по последним темам</text:span><text:span text:style-name="T9">. </text:span><text:span text:style-name="T12">Халявных преподов очень мало и берут они мало народу. </text:span><text:span text:style-name="T23">Слайды и к кр и к экзу применимы и вываливаются Гуровым на страничку курса.</text:span></text:p>
      <text:p text:style-name="P5"><text:span text:style-name="T12"/></text:p>
      <text:p text:style-name="P26"><text:span text:style-name="T34">Глава 4.</text:span><text:span text:style-name="T8"> Базы данных</text:span></text:p>
      <text:p text:style-name="P8"><text:span text:style-name="T9">Не был ни на одной лекции, не </text:span><text:span text:style-name="T13">почитал</text:span><text:span text:style-name="T9"> ни один билет, получил отл за то что курил на экзе с принимающим аспером (на самом деле потому что слушал все вопросы что он задавал и </text:span><text:span text:style-name="T13">записывал на них ответы, ну и да — выходил с ним покурить и стрелял ему сиги). Посещать лекции не нужно). </text:span><text:span text:style-name="T15">Лектор, как можно догадаться, остался неизвестным. Спшник.</text:span></text:p>
      <text:p text:style-name="P9"><text:span text:style-name="T13"/></text:p>
      <text:p text:style-name="P9"><text:span text:style-name="T13">Б</text:span><text:span text:style-name="T9">ольше мне сказать нечего, потому вот выдержка из прошлогоднего гайда с СП:</text:span></text:p>
      <text:p text:style-name="P8"><text:span text:style-name="T13">«Предмет крайне скучный. В принципе, лекции можно слушать, но они в основном состоят из всякого рода баек от лектора. Посещаемость не проверяется, к концу семестра ходило человек 10 наверное - и это при том, что после БД у нас шла лекция по экономике, которая всегда собирает аншлаг. Толк от лекций только в том, что иногда лектор говорит "я люблю задавать на экзамене такой-то вопрос" - и действительно любит. Получить на экзамене 2 невозможно теоретически, разве что не прийти совсем. Даже 3 бывает редко. Опять же на экзамене можно пользоваться всем при подготовке. В курсе всего пара-тройка теорем да несколько важных определений, их стоит знать.»</text:span></text:p>
      <text:p text:style-name="P8"><text:span text:style-name="T13"/></text:p>
      <text:p text:style-name="P9"><text:span text:style-name="T9">Форма отчетности — не обнаружено.</text:span></text:p>
      <text:p text:style-name="P9"><text:span text:style-name="T9"/></text:p>
      <text:p text:style-name="P9"><text:span text:style-name="T9">Подводные камни — не обнаружено.</text:span></text:p>
      <text:p text:style-name="P9"><text:span text:style-name="T9"/></text:p>
      <text:p text:style-name="P9"><text:span text:style-name="T9">Сдача — экзамен на котором можно пользоваться всем. </text:span><text:span text:style-name="T14">Однако какие то вещи нужно знать наизусть, а какие никто не знает но экзамену обычно вспоминают. Распределение оценок расчет квадратично-геометрично-кубично в сторону отлов (кароч дофига отлов). </text:span><text:span text:style-name="T23">Ответы на вопросы к экзу на гуглодисках.</text:span></text:p>
      <text:p text:style-name="P9"><text:span text:style-name="T14"/></text:p>
      <text:p text:style-name="P27"><text:span text:style-name="T34">Глава 5. </text:span><text:span text:style-name="T35">Уравнения математической физики</text:span></text:p>
      <text:p text:style-name="P10"><text:span text:style-name="T16">Последний напряжный предмет из первопоточных.</text:span><text:span text:style-name="T14"> </text:span><text:span text:style-name="T16">Напряжный, а система сдачи своеобразна и постоянно меняется, так что распишу свой год и идущий за моим. Моя история по этому предмету очень грустная, ибо я прогулял все кр, лекции и половину семинаров, а система сдачи дебильна и в такой ситуации чтобы сдать на 3 нужно было чуть ли не весь экзамен на </text:span><text:soft-page-break/><text:span text:style-name="T16">максимум баллов написать, </text:span><text:span text:style-name="T15">а сделать это практически нереально (слава наушникам).</text:span><text:span text:style-name="T16"> Но обо всем по порядку.</text:span></text:p>
      <text:p text:style-name="P10"><text:span text:style-name="T16"/></text:p>
      <text:p text:style-name="P11"><text:span text:style-name="T16">Форма отчетности — посещаемость лекций и посещаемость семинаров (каждый пункт дает немного баллов) (однако лекции <text:s/>бесполезны (хоть и полезнее ПА) </text:span><text:span text:style-name="T15">и после одного двух пропусков</text:span><text:span text:style-name="T16">, чего никак нельзя сказать о семинарах - на них ОЧЕНЬ нужно ходить и ОЧЕНЬ нужно делать домашку), а также кр. </text:span><text:span text:style-name="T14">В курсе две контрольные, за которые можно получить </text:span><text:span text:style-name="T16">сколько-то баллов.</text:span><text:span text:style-name="T14"> </text:span><text:span text:style-name="T16">У разных семинаристов н</text:span><text:span text:style-name="T14">а контрольных </text:span><text:span text:style-name="T16">то </text:span><text:span text:style-name="T14">можно пользоваться </text:span><text:span text:style-name="T16">шпорами</text:span><text:span text:style-name="T14"> с разрешенными формулами, </text:span><text:span text:style-name="T16">то нельзя. Однако некоторые преподы вообще не смотрят кто что делает на кр. </text:span><text:span text:style-name="T14">Задачи на контрольной бывают только тех типов, что разбирались на семинарах </text:span><text:span text:style-name="T15">(потому и нужно посещать).</text:span><text:span text:style-name="T14"> </text:span><text:span text:style-name="T15">У разных преподов кр можно переписывать или нельзя, но баллы теряются в любом случае. Подробно о баллах на кр должны были рассказать на первой или второй пару. Если за кр получить определенную сумму баллов (около 80 процентов), то за задачи с экзамена автомат.</text:span><text:span text:style-name="T14"> </text:span></text:p>
      <text:p text:style-name="P11"><text:span text:style-name="T14"/></text:p>
      <text:p text:style-name="P15"><text:span text:style-name="T14">П</text:span><text:span text:style-name="T9">одводные камни — прогулы семинаров влекут за собой практически невосполнимую потерю в задачах, </text:span><text:span text:style-name="T17">прогулы кр — совершенно невосполнимую потерю в баллах.</text:span></text:p>
      <text:p text:style-name="P15"><text:span text:style-name="T17"/></text:p>
      <text:p text:style-name="P11"><text:span text:style-name="T17">Сдача — в итоге имеем письменный экзамен,, результат которого есть сумма баллов за посещаемости и кр, а также самого экзамена. Состоит экзамен из трех задач и трех вопросов — типичный билетный (с теоремами и прочим блэкджеком), типичный теорминовый, качественная задача (хз ваще откуда они, но если вдруг вы умудрились выучить и понять откуда ноги растут, то проблем не составят) . Получив за кр много баллов как я говорил можно зачесть задачи, но нельзя пропустить теорию. Варианты с отработать в семе кр, плучить баллов на 3 или даже на 4 и согласиться на эту оценку без всякого написания чего-либо из теории не прокатит (а был год, когда прокатывало). Катать на экзамене, как правило нереально, но исключения бывают (РЕДКО!!!), а пользоваться понятное дело ничем нельзя. </text:span><text:span text:style-name="T23">Готовиться к экзамену тоже хз по каким материалам, но вроде бы работает использования двух книг с матфиза (каких не помню, есть на гуглодисках).</text:span></text:p>
      <text:p text:style-name="P11"><text:span text:style-name="T17"/></text:p>
      <text:p text:style-name="P28"><text:span text:style-name="T36">Глава </text:span><text:span text:style-name="T37">6. Экономика </text:span><text:span text:style-name="T38">(Экономикссс </text:span><text:span text:style-name="T54">vs </text:span><text:span text:style-name="T50">Хрематистика</text:span><text:span text:style-name="T38">)</text:span></text:p>
      <text:p text:style-name="P12"><text:span text:style-name="T18">Жозенький </text:span><text:span text:style-name="T19">полностью еретический и довольно бредовый</text:span><text:span text:style-name="T18"> гуманитарный предмет, который, впрочем, легко проскочить на шару и на троечку. Но на отл надо запотеть. Ключевые лица — Ильин-Минкевич ВладИслав Игоревич и Юдина хзкто., оба с эконома с кафедры каких то инноваций, а сама юдина дофига публикуется про все что связано с экономикой и Китаем. Минкевич вызывает очень двоякие впечатления, лично у меня с ним были просто замечательные отношения </text:span><text:span text:style-name="T19">и впечатления, а у многих других он вызывал отвращение. Впрочем, осадок остался и у меня. Кулстори про него можно рассказывать долго, так что нафиг. Как собсна и про Юдину и про то чем можно заниматься на паре (пивас там пить за задними рядами, или в картишки резаться (тру стори если чо))</text:span></text:p>
      <text:p text:style-name="P12"><text:span text:style-name="T18"/></text:p>
      <text:p text:style-name="P13"><text:span text:style-name="T18">Форма отчетности — посещаемость семинаров, </text:span><text:span text:style-name="T19">докладики на семинарах, контрольные и летучки на семинаре, самостоятельные на лекции, посещение дополнительных лекций, сдача рефератов Юдиной. Все из этого важно, больше нечего сказать)) В конце всего Юдина может предложить накатать еще эссе дабы повысить оценку, но это далеко не всем удастся. Сами по себе лекции совершенно бесполезны.</text:span></text:p>
      <text:p text:style-name="P13"><text:span text:style-name="T19"/></text:p>
      <text:p text:style-name="P13"><text:span text:style-name="T19">Подводные камни — ничего не делая прак сдать легче, чем экономикс. То есть даже на тройку хоть что-то сделать надо, на четверку так тем более. Минкевич очень своеобразный человек, а верить </text:span><text:span text:style-name="T21">его возможным разговорам про улучшение оценки или типа того</text:span><text:span text:style-name="T19"> не стоит. Как и Юдиной, </text:span><text:span text:style-name="T21">она походу уже устала от всего этого.</text:span></text:p>
      <text:p text:style-name="P13"><text:span text:style-name="T19"/></text:p>
      <text:p text:style-name="P14"><text:soft-page-break/><text:span text:style-name="T20">Сдача</text:span><text:span text:style-name="T19"> — автоматы, однако человек 10-15 с курса остаются без них. По своей сути экзамен полностью классический — пользоваться ничем нельзя, катать удается, терпимо сдается. Но лучше автомат, ибо выучить это менее реально чем матан за 2 сем. </text:span><text:span text:style-name="T23">Нормальные ответы на экзамен найти очень проблемно.</text:span></text:p>
      <text:p text:style-name="P14"><text:span text:style-name="T19"/></text:p>
      <text:p text:style-name="P29"><text:span text:style-name="T36">Глава 7.</text:span><text:span text:style-name="T38"> ФОП ЭВМ</text:span></text:p>
      <text:p text:style-name="P14"><text:span text:style-name="T21">Курс с физфака, хз кто ведет. </text:span><text:span text:style-name="T22">Сам по себе интересный, но преподается ну слишком уж нудно. </text:span><text:span text:style-name="T21">Был на половине первой лекции, больше на ФОПах не появлялся (понятное дело и не сдавал доклад). Зачет сдал как обычно на 3 курсе (то есть без подготовки дома помимо распечатки/скачки материалов), однако </text:span><text:span text:style-name="T22">решающим стало</text:span><text:span text:style-name="T21"> то что знаю физику школьного курса. То есть реально и не сдать (1-2 человека с группы есть). Но обо всем по порядку.</text:span></text:p>
      <text:p text:style-name="P14"><text:span text:style-name="T21"/></text:p>
      <text:p text:style-name="P14"><text:span text:style-name="T21">Форма отчетности — посещаемость семинаров, активность на </text:span><text:span text:style-name="T23">семинарах и </text:span><text:span text:style-name="T21">их блоге, доклады. Влияет на автоматы и количество вопросов и доп. вопросов на зачете.</text:span></text:p>
      <text:p text:style-name="P14"><text:span text:style-name="T19"><text:line-break/></text:span><text:span text:style-name="T22">Подводные камни — заморочиться блогом лучше СЕЙЧАС, ибо у преподов дедлайны по блогу кончаются еще осенью. В принципе сделать доклад и ответить его все-таки попроще, чем сдать это (особенно если вы не шарите в физике и электронике), так что лучше запариться и побыстрее забыть про ФОПы. </text:span><text:span text:style-name="T23">Однако по теме доклада нужно шарить (причем на уровне физики всяких электромагнитных полей и проще что про силу тока), а то и не засчитают. </text:span><text:span text:style-name="T17"><text:line-break/></text:span></text:p>
      <text:p text:style-name="P16"><text:span text:style-name="T17">С</text:span><text:span text:style-name="T9">дача - </text:span><text:span text:style-name="T21"><text:s/></text:span><text:span text:style-name="T9">Зачет с 2 вопросами и доп. вопросами. При подготовке можно всем пользоваться, но при ответе ничем. </text:span><text:span text:style-name="T21">В принципе разницы между 1 и 2 вопросами на зачете нет, но вот доп. вопросы могут стать критической проблемой, если вы не шарите в истории развития ЭВМ, принципах устройства современных штукенций (например как устроено оптоволокно, м?) а также современных тенденций развития. </text:span><text:span text:style-name="T9">Сами по себе дядьки в принципе незлобные, но на уровне физфака. На уровне ВМК все-таки поприятнее бывает. </text:span><text:span text:style-name="T23">Все ответы к зачету можно найти где-то на гуглодисках.</text:span></text:p>
      <text:p text:style-name="P16"><text:span text:style-name="T9"/></text:p>
      <text:p text:style-name="P17"><text:span text:style-name="T33">Глава 8.</text:span><text:span text:style-name="T30"> Методы оптимизации</text:span><text:span text:style-name="T9"><text:line-break/></text:span><text:span text:style-name="T23">Математический второпоточный предмет, </text:span><text:span text:style-name="T25">ведёт Новикова с ИО</text:span><text:span text:style-name="T9">. </text:span><text:span text:style-name="T23">Предмет интересный, но по лекциям, наверное, сразу не очень видно. Так мало того, он еще и полезный (особенно первая его часть про сложность), а лектор в принципе перевариваемая (если сидеть на первых партах), так что имеет смысл походить и пописать. </text:span><text:span text:style-name="T24">Впрочем, можно сдать на отл ничего не делая весь семестр (хотя перед экзом стоит поготовиться). Но обо всем по порядку</text:span></text:p>
      <text:p text:style-name="P17"><text:span text:style-name="T9"/></text:p>
      <text:p text:style-name="P17"><text:span text:style-name="T24">Форма отчетности — посещаемость лекций, дз с лекций, самостоятельные на лекциях. Дают лишь допуск к досроку, который в общем-то не проще экзамена, зато который можно сдать если у вас много времени перед НГ и освободить январь под урматы. Почти все задачи решены в интернете Корныхиным (кек лол)</text:span></text:p>
      <text:p text:style-name="P17"><text:span text:style-name="T24"/></text:p>
      <text:p text:style-name="P17"><text:span text:style-name="T24">Подводные камни — многовато материала, но в общем не обнаружено. </text:span></text:p>
      <text:p text:style-name="P17"><text:span text:style-name="T24"/></text:p>
      <text:p text:style-name="P17"><text:span text:style-name="T24">Сдача - </text:span><text:span text:style-name="T9"><text:s/></text:span><text:span text:style-name="T25">н</text:span><text:span text:style-name="T9">а экзамене </text:span><text:span text:style-name="T25">вроде как дают задачу из домашних, но если сдал ее можно зачесть (впрочем на экзамене можно пользоваться всем печатным и это тоже не проблема). Лучше, конечно, сдавать аспирантам, ибо абсолютное их большинство крайне адекватны (ибо курс с ИО, кек). Методичка по курсу есть в интернете, она толковая и готовиться надо по ней (а так же по решебнику Корныхина).</text:span></text:p>
      <text:p text:style-name="P17"><text:span text:style-name="T1"/></text:p>
      <text:p text:style-name="P30"><text:span text:style-name="T36">Глава 9.</text:span><text:span text:style-name="T39"> Компьютерная графика.</text:span></text:p>
      <text:p text:style-name="P19"><text:span text:style-name="T25"><text:s/>(начал гореть) <text:s/>Вся суть и боль 5 семестра (долбаные АСВКшники). Каждый год, по словам лекторов, критерии на зачет все ниже и ниже, и в наш год было так же, как и в ранние года. </text:span><text:soft-page-break/><text:span text:style-name="T25">Ведет медиалаба. Хз что в этом курсе действительно интересного, но наверное я слишком перечитал википедию на тему машинной графики, а учить промышленному программированию в академической среде считаю бессмысленным. Это не умственная работа, а техническая, которую ВМКшник освоит за пару дней, </text:span><text:span text:style-name="T28">зато за курс машграфа потеряет дофига времени, которое можно потратить на более полезные вещи (Серьезно, даже экономика или ФОПы полезнее)</text:span><text:span text:style-name="T25">. Мало того, есть мнение (привет </text:span><text:span text:style-name="T52">avst</text:span><text:span text:style-name="T47">), что программист может получиться только через самообразование. Не уверен, что согласен с ним, но </text:span><text:span text:style-name="T48">быдлокодером точно невозможно стать в университете, а только через самообразование (подореваю, что </text:span><text:span text:style-name="T53">avst </text:span><text:span text:style-name="T48">имеет в виду именно их). Видимо, мое понятие программиста складывается из понятия программиста </text:span><text:span text:style-name="T53">avst </text:span><text:span text:style-name="T48">и математика с факультета типа ВМК (ФИВТ, ФУПМ, КиБ, ФКН и т п). Впрочем, полно крутых профессиональных прогеров без высшего математического образования (просто знания математики восполняли сами). В любом случае получается бессмыслица, а не курс машграфа. </text:span><text:span text:style-name="T49">Тем более, что даже шаблоны нормально сделать не могут! </text:span><text:span text:style-name="T48">(закончил гореть)</text:span></text:p>
      <text:p text:style-name="P18"><text:span text:style-name="T25"/></text:p>
      <text:p text:style-name="P18"><text:span text:style-name="T26">Форма отчетности — задания. Вроде как их 4: анализ и обработка изображений, что-то типа машинного обучения, трассировка, </text:span><text:span text:style-name="T53">OpenGL. </text:span><text:span text:style-name="T25">Первое </text:span><text:span text:style-name="T26">самое простое по пониманию происходящего и приятности происходящего, второе самое простое по реализации. На двух заданиях очень рекомендуется брать максимум. Третье и четвертое всякая дичь, лучше побыстрее сдать и забыть. Вроде как доступна сдача командами (таким способом ваш покорный слуга сдал 4 задание ни разу не взглянув в код), </text:span><text:span text:style-name="T28">баллы делятся пополам</text:span><text:span text:style-name="T26">. Вроде как есть автомат, в наш год нужно было набрать сколько-то баллов при этом сдав все машграфы, но Конушин тут лучше расскажет. </text:span></text:p>
      <text:p text:style-name="P18"><text:span text:style-name="T26"/></text:p>
      <text:p text:style-name="P20"><text:span text:style-name="T9">Подводные камни — существуют только в заданиях </text:span><text:span text:style-name="T28">(и чертовых шаблонах!)</text:span><text:span text:style-name="T9">. На допрос по машграфу вызывают не только тех, у кого нашли плагиат, но и рандомом. Обстановка там напряжная, но терпимая, особенно для третьего потока который умеет прогать (более или менее)))). </text:span><text:span text:style-name="T27">Покупка машграфов будучи обнаруженной карается почти что отчислением (особенно продавцов), а также покупка машграфов чревата допросом (причем и из-за рандома (а это много проблем ибо в коде шарить надо), и из-за плагиата (а это очень много проблем и продающих надо об асфальт бить после такого). Впрочем, покупало много людей и расчехляли кошельки довольно сочно и более или менее сдавали. Лекции безсполезны и есть на их сайте, ходить не имеет смысла. Пользователи макосей рискуют остаться без шаблонов которые сильно облегчают жизнь, а также без вижалстудии, которая также облечается жизнь (хоть где-то пользователи макосей сгорят)</text:span></text:p>
      <text:p text:style-name="P20"><text:span text:style-name="T9"/></text:p>
      <text:p text:style-name="P21"><text:span text:style-name="T9">Сдача — сдали все машграфы и не получили автомат — добро пожаловать на зачет. Зачет совсем не напряжный, (хотя в нем много заданий и мало времени, но мне хватило 3 из 10(7, 8 — не помню)) на котором можно пользоваться всем. Несданные машграфы заставляют сдавать, не сдадите на зачете — добро пожаловать на комиссию, которая ну совсем не отличается от зачета кроме лишения законных 12к в семестр. Материалы брать на их сайте.</text:span></text:p>
      <text:p text:style-name="P21"><text:span text:style-name="T9"/></text:p>
      <text:p text:style-name="P31"><text:span text:style-name="T36">Глава 10.</text:span><text:span text:style-name="T8"> </text:span><text:span text:style-name="T34">С</text:span><text:span text:style-name="T36">К</text:span><text:span text:style-name="T34">иПОДы</text:span></text:p>
      <text:p text:style-name="P22"><text:span text:style-name="T28">Говорят, что поменялся лектор, а значит поменяется вообще все. Сам я был на первой половине первой лекции и периодически заходил поспать ибо чем-то занимался в субботу и нужно было с лектором обсудить учебные вопросы. Возможно из-за того что я староста я и получил свой автомат не сказав ни слова по билету. И не сдав ни одного задания)). Но по порядку.</text:span></text:p>
      <text:p text:style-name="P22"><text:span text:style-name="T28">МАТЕРИАЛ ВОЗМОЖНО НЕАКТУАЛЕН, ИСПОЛЬЗОВАТЬ НА СВОЙ СТРАХ И РИСК.</text:span></text:p>
      <text:p text:style-name="P22"><text:span text:style-name="T28"/></text:p>
      <text:p text:style-name="P1"><text:span text:style-name="T55">Форма отчетности — домашки, изредка посещаемость. Говорят, что если накопипастить всякой фигни побольше, то и оценка будет повыше. </text:span><text:span text:style-name="T56">Также говорят, что </text:span><text:span text:style-name="T57">секрет в том, чтобы </text:span><text:soft-page-break/><text:span text:style-name="T57">искать материал по теме и по подтемам, которые он озвучивает, </text:span><text:span text:style-name="T58">а если форматируя текст</text:span><text:span text:style-name="T59"> </text:span><text:span text:style-name="T57">еще и явно выделить эти подзаголовки в тексте, то <text:s/></text:span><text:span text:style-name="T58">получается бомба.</text:span><text:span text:style-name="T59"> </text:span><text:span text:style-name="T55">Лектор их точно читал и сам антиплагиатил и ставил оценки. Получил хорошие оценки (лектор должен сказать какие) — получил автомат(АВТОМАТОВ В МГУ НЕ БЫВАЕТ(С)), иначе зачет.</text:span></text:p>
      <text:p text:style-name="P22"><text:span text:style-name="T28"/></text:p>
      <text:p text:style-name="P22"><text:span text:style-name="T28">Подводные камни — не обнаружено, но говорят что легко отправиться на пересдачу. Или не говорят, а передают легенды из уст в уста.</text:span></text:p>
      <text:p text:style-name="P22"><text:span text:style-name="T9"><text:line-break/></text:span><text:span text:style-name="T28">Сдача — зачет на котором можно пользоваться все. Актуальных вопросов и тем более актуальных источников ответов не существуе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Roboto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21:32:06.277000000</meta:creation-date>
    <dc:date>2016-10-02T00:28:36.305000000</dc:date>
    <meta:editing-duration>PT23H32M52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7" meta:paragraph-count="56" meta:word-count="3229" meta:character-count="20923" meta:non-whitespace-character-count="17684"/>
  </office:meta>
</office:document-meta>
</file>